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 style:family="paragraph" style:parent-style-name="Footnote">
      <style:text-properties style:font-name="Calibri"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4"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list-style-name="L1">
      <style:paragraph-properties fo:text-align="justify" style:justify-single-word="false"/>
      <style:text-properties style:font-name="Calibri" fo:font-size="12pt" fo:font-style="normal" style:text-underline-style="solid" style:text-underline-width="auto" style:text-underline-color="font-color" fo:font-weight="bold" officeooo:rsid="00107e89" officeooo:paragraph-rsid="00107e89"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list-style-name="L1">
      <style:paragraph-properties fo:text-align="justify" style:justify-single-word="false"/>
      <style:text-properties style:font-name="Calibri" fo:font-size="12pt" fo:font-style="normal" style:text-underline-style="none" fo:font-weight="normal" officeooo:rsid="0012fb62" officeooo:paragraph-rsid="0012fb62" style:font-name-asian="Bookman Old Style1" style:font-size-asian="10.5pt" style:font-style-asian="normal" style:font-weight-asian="normal" style:font-name-complex="Bookman Old Style1" style:font-size-complex="12pt" style:font-style-complex="normal" style:font-weight-complex="normal"/>
    </style:style>
    <style:style style:name="P13" style:family="paragraph" style:parent-style-name="Standard" style:list-style-name="L1">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Footnote">
      <style:text-properties style:font-name="Calibri" fo:font-size="8pt" style:font-size-asian="8pt" style:font-size-complex="8pt"/>
    </style:style>
    <style:style style:name="P15"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6" style:family="paragraph" style:parent-style-name="Standard" style:list-style-name="L2">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7"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8"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fo:padding="0.074cm" fo:border-left="none" fo:border-right="none" fo:border-top="none" fo:border-bottom="0.99pt solid #000000" style:join-border="false"/>
      <style:text-properties style:font-name="Arial1"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Standard">
      <style:paragraph-properties fo:text-align="start" style:justify-single-word="false"/>
      <style:text-properties style:font-name="Arial1"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1"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22" style:family="paragraph" style:parent-style-name="Standard" style:list-style-name="L4">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3"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24" style:family="paragraph" style:parent-style-name="Standard" style:list-style-name="L4">
      <style:paragraph-properties fo:text-align="start" style:justify-single-word="false"/>
      <style:text-properties style:font-name="Calibri" fo:font-size="12pt" fo:font-style="normal" style:text-underline-style="none" fo:font-weight="normal" officeooo:rsid="00107e89" officeooo:paragraph-rsid="00107e89" style:font-name-asian="Bookman Old Style1" style:font-size-asian="10.5pt" style:font-style-asian="normal" style:font-weight-asian="normal" style:font-name-complex="Bookman Old Style1" style:font-size-complex="12pt" style:font-style-complex="normal" style:font-weight-complex="normal"/>
    </style:style>
    <style:style style:name="P25" style:family="paragraph" style:parent-style-name="Standard" style:list-style-name="L4">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26"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7"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28"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T1" style:family="text">
      <style:text-properties style:font-name="Arial1"/>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PER L'AUTORIZZAZIONE IN DEROGA AI LIMITI PREVISTI DAL PIANO COMUNALE DI CLASSIFICAZIONE ACUSTICA - ATTIVITA' DI INTRATTENIMENTO NEGLI ESERCIZI PUBBLICI<text:note text:id="ftn1" text:note-class="footnote"><text:note-citation>1</text:note-citation><text:note-body><text:p text:style-name="P2">LA PRESENTE DOMANDA DEVE ESSERE PRESENTATA ALMENO 7 GIORNI PRIMA DELL'INIZIO DELL'ATTIVITA' MUSICALE <text:s/>E RIGUARDA IL PERIODO DAL 1 MAGGIO AL 30 SETTEMBRE.</text:p></text:note-body></text:note></text:p>
      <text:p text:style-name="P3">(artt. 13, 14 e 18 del regolamento comunale per la limitazione delle emissioni sonore nell'ambiente prodotte da attività temporanee) </text:p>
      <text:p text:style-name="P4"/>
      <text:p text:style-name="P4"/>
      <text:p text:style-name="P4"/>
      <text:p text:style-name="P5">Spett.le Comune di Spotorno</text:p>
      <text:p text:style-name="P5"/>
      <text:p text:style-name="P5">17028 Spotorno SV</text:p>
      <text:p text:style-name="P5">protocollo@pec.comune.spotorno.sv.it</text:p>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el pubblico esercizio avente sede a Spotorno in<text:span text:style-name="T1">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7">CHIEDE</text:p>
      <text:p text:style-name="P7"/>
      <text:p text:style-name="P6">ai sensi del Regolamento Comunale per le immissioni sonore prodotte da attività temporanee</text:p>
      <text:p text:style-name="P6">l'autorizzazione all'immissione di rumore proveniente dalle proprie strutture situate</text:p>
      <text:p text:style-name="P6">in via ___________________________________________________________________</text:p>
      <text:p text:style-name="P6"/>
      <text:p text:style-name="P6"><text:tab/>[ <text:s text:c="2"/>] per lo svolgimento di attività di allietamento musicale all'esterno del locale (precisare <text:s/>dove – dehor , giardini, ecc) __________________________________________________</text:p>
      <text:p text:style-name="P6"/>
      <text:p text:style-name="P6"><text:tab/>[ <text:s text:c="2"/>] per lo svolgimento di attività di allietamento musicale all'interno del locale </text:p>
      <text:p text:style-name="P6"/>
      <text:p text:style-name="P6">effettuata con (<text:span text:style-name="T2">contrassegnare i casi che ricorrono</text:span>):</text:p>
      <text:p text:style-name="P6"/>
      <text:p text:style-name="P6">[ <text:s text:c="2"/>] impianto elettroacustico;</text:p>
      <text:p text:style-name="P6"/>
      <text:p text:style-name="P6">[ <text:s text:c="2"/>] apparecchio televisivo;</text:p>
      <text:p text:style-name="P6"/>
      <text:p text:style-name="P6">[ <text:s text:c="2"/>] karaoke;</text:p>
      <text:p text:style-name="P6"><text:soft-page-break/></text:p>
      <text:p text:style-name="P6">[ <text:s text:c="2"/>] esecuzioni musicali dal vivo con l'utilizzo di___________________________________</text:p>
      <text:p text:style-name="P6"><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text:p>
      <text:p text:style-name="P6"><text:s text:c="5"/>_____________________________________________________________________</text:p>
      <text:p text:style-name="P6">per il periodo dal__________________________al_______________________________</text:p>
      <text:p text:style-name="P6">dalle ore________________________alle ore___________________nei seguenti giorni della settimana (precisare quali - <text:span text:style-name="T3">non possono essere più di sei giorni a settimana</text:span>): ____________________________________________________________________________</text:p>
      <text:p text:style-name="P6">____________________________________________________________________________ .</text:p>
      <text:p text:style-name="P6"/>
      <text:p text:style-name="P7">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s text:c="2"/>] di poter usufruire della deroga di orario prevista dall'articolo 13 comma 4 del regolamento comunale che consente di estendere le attività rumorose fino alle ore 1,30, limitatamente a due serate al mese, nei giorni: ________________________________________________________________________________</text:p>
      <text:p text:style-name="P6"><text:tab/><text:tab/><text:tab/><text:tab/><text:tab/></text:p>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9"/>
      <text:p text:style-name="P9">DICHIARA</text:p>
      <text:p text:style-name="P10"/>
      <text:list text:style-name="L1">
        <text:list-item>
          <text:p text:style-name="P11">di allegare relazione previsionale di impatto acustico, redatta da tecnico competente in acustica;</text:p>
        </text:list-item>
        <text:list-item>
          <text:p text:style-name="P12">di essere in possesso di SCIA di inizio attività di somministrazione datata _________ovvero di licenza di tipo A o B datata____________</text:p>
        </text:list-item>
        <text:list-item>
          <text:p text:style-name="P13">di essere consapevole che le attività rumorose per le quali si chiede autorizzazione, in deroga ai limiti di immissione sonora previsti dal vigente piano comunale di classificazione <text:soft-page-break/>acustica, possono essere effettuate per sei giorni a settimana e che i giorni prescelti sono<text:note text:id="ftn2" text:note-class="footnote"><text:note-citation>2</text:note-citation><text:note-body><text:p text:style-name="P14">Dato necessario ai fini del rilascio dell'autorizzazione</text:p></text:note-body></text:note>____________________________________________________________________</text:p>
          <text:p text:style-name="P13"/>
        </text:list-item>
        <text:list-item>
          <text:p text:style-name="P13">Che l'attività oggetto della comunicazione costituisce puro allietamento per la clientela;</text:p>
        </text:list-item>
        <text:list-item>
          <text:p text:style-name="P13">Che non sarà richiesto il pagamento di alcun biglietto di ingresso, di tessere o simili, al</text:p>
          <text:p text:style-name="P13">fine di assistere all'allietamento;</text:p>
        </text:list-item>
        <text:list-item>
          <text:p text:style-name="P13">Che non saranno aumentati i prezzi delle consumazioni e di ogni altro servizio offerto,</text:p>
          <text:p text:style-name="P13">rispetto a quello ordinariamente praticato;</text:p>
        </text:list-item>
        <text:list-item>
          <text:p text:style-name="P13">Che non è stato modificato il riassetto del locale mediante interventi strutturali o allestimenti specificatamente destinati all'intrattenimento al fine di trasformarlo in un luogo di pubblico spettacolo;</text:p>
        </text:list-item>
        <text:list-item>
          <text:p text:style-name="P13">Che non saranno allestite pedane, camerini, soppalchi, allestimenti scenici ed altre strutture specificamente destinate all'intrattenimento;</text:p>
        </text:list-item>
        <text:list-item>
          <text:p text:style-name="P13">Di non dare specifica pubblicità all'allietamento per mezzo di carta stampato, radio, televisione, volantini od altre forme di diffusione;</text:p>
        </text:list-item>
        <text:list-item>
          <text:p text:style-name="P13">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
      <text:list text:style-name="L2">
        <text:list-item>
          <text:p text:style-name="P15">Che non verrà effettuato alcun spegnimento di luci;</text:p>
        </text:list-item>
        <text:list-item>
          <text:p text:style-name="P15">Che durante le diffusioni sonore non verranno organizzati balli, né altro tipo di spettacolo;</text:p>
        </text:list-item>
        <text:list-item>
          <text:p text:style-name="P15">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15">- dalle ore 20.00 alle ore 24.00 valore limite massimo di immissione 70 dB (A);</text:p>
          <text:p text:style-name="P15">- dalle ore 00.01 alle ore 01.00 valore limite massimo si immissione 65 dB (A);</text:p>
        </text:list-item>
        <text:list-item>
          <text:p text:style-name="P15">che le diffusioni sonore cesseranno tassativamente alle ore 01.00;</text:p>
        </text:list-item>
        <text:list-item>
          <text:p text:style-name="P16">che verranno rispettate le disposizioni del testo unico in materia di commercio.</text:p>
        </text:list-item>
      </text:list>
      <text:list text:style-name="L3">
        <text:list-header>
          <text:p text:style-name="P17"/>
        </text:list-header>
      </text:list>
      <text:p text:style-name="P18"><text:tab/><text:tab/><text:tab/><text:tab/><text:tab/><text:tab/><text:tab/>FIRMA</text:p>
      <text:p text:style-name="P19"/>
      <text:p text:style-name="P19"/>
      <text:p text:style-name="P20"/>
      <text:p text:style-name="P21"><text:s/>SI ALLEGA :</text:p>
      <text:p text:style-name="P21"/>
      <text:list text:style-name="L4">
        <text:list-item>
          <text:p text:style-name="P22">COPIA DELLA CARTA DI IDENTITA' O DI ALTRO DOCUMENTO DI RICONOSCIMENTO IN CORSO DI VALIDITA'<text:note text:id="ftn3" text:note-class="footnote"><text:note-citation>3</text:note-citation><text:note-body><text:p text:style-name="P23"><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list-item>
        <text:list-item>
          <text:p text:style-name="P24">RELAZIONE PREVISIONALE DI IMPATTO ACUSTICO, REDATTA DA TECNICO ABILITATO.</text:p>
          <text:p text:style-name="P25"/>
        </text:list-item>
      </text:list>
      <text:p text:style-name="P26"/>
      <text:p text:style-name="P27"/>
      <text:p text:style-name="P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8%"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size-complex="12pt"/>
    </style:style>
    <style:style style:name="Corpo_20_del_20_testo_20_21" style:display-name="Corpo del testo 21" style:family="paragraph" style:parent-style-name="Standard">
      <style:text-properties style:font-name="Tahoma" fo:font-family="Tahoma" style:font-family-generic="swiss" style:font-pitch="variable" fo:language="zxx" fo:country="none" fo:font-style="italic" style:font-style-asian="italic" style:font-name-complex="Tahoma" style:font-family-complex="Tahoma" style:font-family-generic-complex="swiss" style:font-pitch-complex="variable"/>
    </style:style>
    <style:style style:name="Default" style:family="paragraph" style:parent-style-name="Standard">
      <style:text-properties fo:color="#000000" loext:opacity="100%" style:font-name="Arial" fo:font-family="Arial" style:font-family-generic="swiss" fo:language="de" fo:country="DE" style:font-name-asian="Arial" style:font-family-asian="Arial" style:font-family-generic-asian="swiss" style:language-asian="ja" style:country-asian="JP" style:font-name-complex="Arial"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1" fo:font-family="Arial" style:font-family-generic="swiss" style:font-pitch="variable" fo:font-size="11pt" fo:language="it" fo:country="IT" style:font-name-asian="OpenSymbol1" style:font-family-asian="OpenSymbol, 'Arial Unicode MS'" style:language-asian="zh" style:country-asian="CN" style:font-name-complex="Arial1"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loext:num-list-format="%1%." style:num-suffix="." style:num-format="1" text:start-value="2">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3">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Marca da bollo da euro 16,00</text:p>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Standard_20__28_user_29_" style:display-name="Standard (user)"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laudio Bonasera</meta:initial-creator>
    <meta:editing-cycles>69</meta:editing-cycles>
    <meta:print-date>2019-05-27T15:31:01.35</meta:print-date>
    <meta:creation-date>2017-12-27T11:43:00</meta:creation-date>
    <dc:date>2025-07-17T14:29:58.705498600</dc:date>
    <meta:editing-duration>PT5H51M50S</meta:editing-duration>
    <meta:generator>LibreOffice/25.2.4.3$Windows_X86_64 LibreOffice_project/33e196637044ead23f5c3226cde09b47731f7e27</meta:generator>
    <meta:document-statistic meta:table-count="0" meta:image-count="0" meta:object-count="0" meta:page-count="3" meta:paragraph-count="72" meta:word-count="845" meta:character-count="6796" meta:non-whitespace-character-count="5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